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justify" style:justify-single-word="false"/>
      <style:text-properties fo:language="ru" fo:country="RU"/>
    </style:style>
    <style:style style:name="P3" style:family="paragraph" style:parent-style-name="Standard">
      <style:paragraph-properties fo:text-align="start" style:justify-single-word="false"/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дготовлено <text:s/>Моисеевой Г. Е. <text:s text:c="12"/>24.10.2011</text:p>
      <text:p text:style-name="P1"/>
      <text:p text:style-name="P2">На этой неделе</text:p>
      <text:p text:style-name="P3">Учащиеся <text:s/>нашего <text:s/>класса <text:s/>были <text:s/>на <text:s/>экскурсии <text:s/>во <text:s/>Владимире <text:s/>посетили <text:s/>театр «Разгуляй»,музей <text:s/>природы.</text:p>
      <text:p text:style-name="P2">Участвовали <text:s/>в <text:s/>конкурсе <text:s text:c="2"/>«Русский <text:s/>медвежонок»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На <text:s/>следующей <text:s/>неделе.</text:p>
      <text:p text:style-name="P2">Готовимся <text:s/>к <text:s/>контрольной <text:s/>по <text:s/>математике <text:s/>за <text:s/>1ч етверть.</text:p>
      <text:p text:style-name="P2">Начинаем <text:s/>репетиции <text:s/>песни <text:s/>ко <text:s/>Дню <text:s/>матери.</text:p>
      <text:p text:style-name="P2">В <text:s/>пятницу <text:s/>посетим <text:s/>музей <text:s/>песн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2" fo:column-gap="0cm">
          <style:column-sep style:width="0.002cm" style:color="#000000" style:height="100%"/>
          <style:column style:rel-width="4817*" fo:start-indent="0cm" fo:end-indent="0cm"/>
          <style:column style:rel-width="4817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44M11S</meta:editing-duration>
    <meta:editing-cycles>3</meta:editing-cycles>
    <meta:generator>OpenOffice.org/3.2$Win32 OpenOffice.org_project/320m18$Build-9502</meta:generator>
    <dc:date>2010-03-19T13:00:07.76</dc:date>
    <meta:document-statistic meta:table-count="0" meta:image-count="0" meta:object-count="0" meta:page-count="1" meta:paragraph-count="8" meta:word-count="47" meta:character-count="376"/>
    <meta:user-defined meta:name="Info 1"/>
    <meta:user-defined meta:name="Info 2"/>
    <meta:user-defined meta:name="Info 3"/>
    <meta:user-defined meta:name="Info 4"/>
  </office:meta>
</office:document-meta>
</file>